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 - 15 jun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volgende evenementen/activiteiten een vergunning/ontheffing verleend aan:</text:p>
            <text:p text:style-name="common-al">- Gilde St. Antonius Abt-St. Catharina Nistelrode voor het organiseren van Kringdag De Hoge Schuts op 10 juli 2016 van 9.00 tot 22.00 uur op Hoge Akkers 1, 5388 RW Nistelrode. Er vindt een optocht plaats van 13.00 tot 14.00 uur vanaf Raadhuisplein, Kromstraat, Over den Dries, Hoogstraat, Molenerf, Kerkveld, Korenstraat, Blauwesteenstraat naar Hoge Akkers. De beschikkingen zijn verzonden op 7 juni 2016.</text:p>
            <text:p text:style-name="common-al">- VOF Evenementen Heesch voor het organiseren van een muziekprogramma tijdens de kermis in Heesch van 25 tot en met 27 juni van 19.00 tot 1.00 uur en op 28 juni 2016 van 19.00 tot 00.00 uur. Schoonstraat is vanaf ’t Vijfeiken tot ‘t Dorp gedurende deze periode afgesloten. De beschikkingen zijn verzonden op 13 juni 2016.</text:p>
            <text:p text:style-name="common-al">- H. Rombouts voor het organiseren van een braderie tijdens de kermis in Heesch op 27 juni 2016 van 15.30 tot 21.30 uur. Schoonstraat is vanaf ’t Dorp tot aan ’t Vijfeiken gedurende de braderie afgesloten. De beschikkingen zijn verzonden op 13 juni 2016.</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last-al">Voorlopige voorziening: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5 juni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7835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5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5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 - 15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55</meta:user-defined>
    <meta:user-defined meta:name="OVERHEIDop.GmbID/DC.identifier">gmb-2016-78355</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8RW</meta:user-defined>
    <meta:user-defined meta:name="OVERHEIDop.woonplaats">Nistelrode</meta:user-defined>
    <meta:user-defined meta:name="OVERHEIDop.straatnaam">Hoge akkers</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PostcodeHuisnummer/OVERHEIDop.postcodeHuisnummer">5384</meta:user-defined>
    <meta:user-defined meta:name="OVERHEIDop.straatnaam">Schoonstraat</meta:user-defined>
    <meta:user-defined meta:name="OVERHEIDop.straatnaam">'t Dorp</meta:user-defined>
    <meta:user-defined meta:name="OVERHEID.PostcodeHuisnummer/OVERHEIDop.postcodeHuisnummer">5384ER 23</meta:user-defined>
    <meta:user-defined meta:name="OVERHEIDop.straatnaam">'t Vijfeiken</meta:user-defined>
    <meta:user-defined meta:name="OVERHEID.PostcodeHuisnummer/OVERHEIDop.postcodeHuisnummer">5388</meta:user-defined>
    <meta:user-defined meta:name="OVERHEIDop.straatnaam">Raadhuisplein</meta:user-defined>
    <meta:user-defined meta:name="OVERHEIDop.straatnaam">Kromstraat</meta:user-defined>
    <meta:user-defined meta:name="OVERHEIDop.straatnaam">Over den Dries</meta:user-defined>
    <meta:user-defined meta:name="OVERHEID.PostcodeHuisnummer/OVERHEIDop.postcodeHuisnummer">5388EA 29</meta:user-defined>
    <meta:user-defined meta:name="OVERHEIDop.straatnaam">Hoogstraat</meta:user-defined>
    <meta:user-defined meta:name="OVERHEID.PostcodeHuisnummer/OVERHEIDop.postcodeHuisnummer">5388EZ</meta:user-defined>
    <meta:user-defined meta:name="OVERHEIDop.straatnaam">Molenerf</meta:user-defined>
    <meta:user-defined meta:name="OVERHEID.PostcodeHuisnummer/OVERHEIDop.postcodeHuisnummer">5388CE 49</meta:user-defined>
    <meta:user-defined meta:name="OVERHEIDop.straatnaam">Kerkveld</meta:user-defined>
    <meta:user-defined meta:name="OVERHEIDop.straatnaam">Koren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7590 413494</meta:user-defined>
    <meta:user-defined meta:name="OVERHEID.EPSG28992/DC.spatial">164694 416135</meta:user-defined>
    <meta:user-defined meta:name="OVERHEID.EPSG28992/DC.spatial">164737 415905</meta:user-defined>
    <meta:user-defined meta:name="OVERHEID.EPSG28992/DC.spatial">164652 416275</meta:user-defined>
    <meta:user-defined meta:name="OVERHEID.EPSG28992/DC.spatial">164496 416043</meta:user-defined>
    <meta:user-defined meta:name="OVERHEID.EPSG28992/DC.spatial">167104 412513</meta:user-defined>
    <meta:user-defined meta:name="OVERHEID.EPSG28992/DC.spatial">167315 412630</meta:user-defined>
    <meta:user-defined meta:name="OVERHEID.EPSG28992/DC.spatial">167370 412762</meta:user-defined>
    <meta:user-defined meta:name="OVERHEID.EPSG28992/DC.spatial">167488 412682</meta:user-defined>
    <meta:user-defined meta:name="OVERHEID.EPSG28992/DC.spatial">167272 412994</meta:user-defined>
    <meta:user-defined meta:name="OVERHEID.EPSG28992/DC.spatial">167272 412994</meta:user-defined>
    <meta:user-defined meta:name="OVERHEID.EPSG28992/DC.spatial">167198 413297</meta:user-defined>
    <meta:user-defined meta:name="OVERHEID.EPSG28992/DC.spatial">167297 413243</meta:user-defined>
    <meta:user-defined meta:name="OVERHEIDop.versieInformatie"/>
  </office:meta>
</office:document-meta>
</file>