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ectificatie week 23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</text:span>
          </text:p>
            <text:p text:style-name="common-al">- Stuifduin 6, 5384 LM Verbouwen woonhuis Datum ontvangst: 30-06-2016</text:p>
            <text:p text:style-name="common-al">
            <text:span text:style-name="nadrukvet">Datum ontvangst moet zijn 30-05-2016</text:span>
          </text:p>
            <text:p text:style-name="common-al"/>
            <text:p text:style-name="common-al">- Achterste Groes 15, 5384 VG Realiseren paardenstal, stapmolen en 2 lichtmasten Datum ontvangst: 06-06-2016</text:p>
            <text:p text:style-name="common-al">- Meursstraat 2, 5384 ND Herbouwen tuinhuis/duivenhok Datum ontvangst: 12-06-2016</text:p>
            <text:p text:style-name="common-al">
            <text:span text:style-name="nadrukvet">Heeswijk-Dinther</text:span>
          </text:p>
            <text:p text:style-name="common-al">- Hoofdstraat 103, 5473 AP Plaatsen PV cellen Datum ontvangst: 10-06-2016</text:p>
            <text:p text:style-name="common-al">- Sint Servatiusstraat 39, 5473 GA Verbouwen winkelpand Datum ontvangst: 10-06-2016</text:p>
            <text:p text:style-name="common-al">
            <text:span text:style-name="nadrukvet">Nistelrode</text:span>
          </text:p>
            <text:p text:style-name="common-al">- Kerkveld 19, 5388 CD Nieuwbouw bijgebouw Datum ontvangst: 10-06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83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anvragen omgevingsvergunning - Reguliere procedure -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53</meta:user-defined>
    <meta:user-defined meta:name="OVERHEIDop.GmbID/DC.identifier">gmb-2016-78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M 6</meta:user-defined>
    <meta:user-defined meta:name="OVERHEIDop.woonplaats">Heesch</meta:user-defined>
    <meta:user-defined meta:name="OVERHEIDop.straatnaam">Stuifduin</meta:user-defined>
    <meta:user-defined meta:name="OVERHEID.PostcodeHuisnummer/OVERHEIDop.postcodeHuisnummer">5384VG 15</meta:user-defined>
    <meta:user-defined meta:name="OVERHEIDop.straatnaam">Achterste Groes</meta:user-defined>
    <meta:user-defined meta:name="OVERHEID.PostcodeHuisnummer/OVERHEIDop.postcodeHuisnummer">5384ND 2</meta:user-defined>
    <meta:user-defined meta:name="OVERHEIDop.straatnaam">Meursstraat</meta:user-defined>
    <meta:user-defined meta:name="OVERHEID.PostcodeHuisnummer/OVERHEIDop.postcodeHuisnummer">5473AT 118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PostcodeHuisnummer/OVERHEIDop.postcodeHuisnummer">5388CD 19</meta:user-defined>
    <meta:user-defined meta:name="OVERHEIDop.woonplaats">Nistelrode</meta:user-defined>
    <meta:user-defined meta:name="OVERHEIDop.straatnaam">Kerkvel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361 415469</meta:user-defined>
    <meta:user-defined meta:name="OVERHEID.EPSG28992/DC.spatial">162275 415656</meta:user-defined>
    <meta:user-defined meta:name="OVERHEID.EPSG28992/DC.spatial">164969 416740</meta:user-defined>
    <meta:user-defined meta:name="OVERHEID.EPSG28992/DC.spatial">160150 407100</meta:user-defined>
    <meta:user-defined meta:name="OVERHEID.EPSG28992/DC.spatial">161057 406694</meta:user-defined>
    <meta:user-defined meta:name="OVERHEID.EPSG28992/DC.spatial">167252 413089</meta:user-defined>
    <meta:user-defined meta:name="OVERHEIDop.versieInformatie"/>
  </office:meta>
</office:document-meta>
</file>