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dvolympics op 13 augustus 2016, Aanloop 4, Amstelveen - Zaaknummer Z-2016/022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juni 2016</text:span>
          </text:p>
            <text:p text:style-name="common-al">Advolympics op 13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34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4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4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Advolympics op 13 augustus 2016, Aanloop 4, Amstelveen - Zaaknummer Z-2016/0227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347</meta:user-defined>
    <meta:user-defined meta:name="OVERHEIDop.GmbID/DC.identifier">gmb-2016-78347</meta:user-defined>
    <meta:user-defined meta:name="OVERHEID.TaxonomieBeleidsagenda/OVERHEID.category">Ruimte en infrastructuur | Organisatie en beleid</meta:user-defined>
    <meta:user-defined meta:name="OVERHEIDop.referentienummer">Z-2016/022799</meta:user-defined>
    <meta:user-defined meta:name="DCTERMS.abstract">Advolympics op 13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SZ 4</meta:user-defined>
    <meta:user-defined meta:name="OVERHEIDop.woonplaats">Amstelveen</meta:user-defined>
    <meta:user-defined meta:name="OVERHEIDop.straatnaam">Aan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945 481381</meta:user-defined>
    <meta:user-defined meta:name="OVERHEIDop.versieInformatie"/>
  </office:meta>
</office:document-meta>
</file>