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Welleweg 6 8467SB : aanvraag vergunning wijziging van indeling en het gebruik van de inrichting (OV 20160244/2374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juni 2016</text:span> is een aanvraag om een omgevingsvergunning binnengekomen voor deze locatie. Het gaat om het <text:span text:style-name="nadrukvet">wijziging van indeling en het gebruik van de inrichting.</text:span>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834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Welleweg 6 8467SB : aanvraag vergunning wijziging van indeling en het gebruik van de inrichting (OV 20160244/23745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44</meta:user-defined>
    <meta:user-defined meta:name="OVERHEIDop.GmbID/DC.identifier">gmb-2016-78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B 6</meta:user-defined>
    <meta:user-defined meta:name="OVERHEIDop.woonplaats">Vegelinsoord</meta:user-defined>
    <meta:user-defined meta:name="OVERHEIDop.straatnaam">Welle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268 555391</meta:user-defined>
    <meta:user-defined meta:name="OVERHEIDop.versieInformatie"/>
  </office:meta>
</office:document-meta>
</file>