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mderzwaa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07/06/2016, plaatsen nieuwe vloeistofvanger en nieuw afsluiterschema, Scheemderzwaag Scheemda, kadastraal SDA M 519 en 368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34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mderzwaag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42</meta:user-defined>
    <meta:user-defined meta:name="OVERHEIDop.GmbID/DC.identifier">gmb-2016-78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M 3</meta:user-defined>
    <meta:user-defined meta:name="OVERHEIDop.woonplaats">Scheemda</meta:user-defined>
    <meta:user-defined meta:name="OVERHEIDop.straatnaam">Scheemderzwaa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524 578784</meta:user-defined>
    <meta:user-defined meta:name="OVERHEIDop.versieInformatie"/>
  </office:meta>
</office:document-meta>
</file>