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100, Lissabonlaan nabij 105, 6135 L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wijziging op reeds verleende vergunning (bouwen supermarkt)</text:p>
            <text:p text:style-name="common-al">Locatie: Lissabonlaan nabij 105, 6135 LE Sittard </text:p>
            <text:p text:style-name="common-al">Dossiernummer: Om16.0100</text:p>
            <text:p text:style-name="common-al">Verzenddatum besluit: 8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833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100, Lissabonlaan nabij 105, 6135 L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39</meta:user-defined>
    <meta:user-defined meta:name="OVERHEIDop.GmbID/DC.identifier">gmb-2016-783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E 105</meta:user-defined>
    <meta:user-defined meta:name="OVERHEIDop.woonplaats">Sittard</meta:user-defined>
    <meta:user-defined meta:name="OVERHEIDop.straatnaam">Lissabo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099 333786</meta:user-defined>
    <meta:user-defined meta:name="OVERHEIDop.versieInformatie"/>
  </office:meta>
</office:document-meta>
</file>