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Louisahoeve 28, 2131 MR, plaatsen van een sierhekwerk aan de voorzijde van de woning, 2016-0013595, 10-06-20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3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Louisahoeve 28, 2131 MR, plaatsen van een sierhekwerk aan de voorzijde van de woning, 2016-0013595, 1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33</meta:user-defined>
    <meta:user-defined meta:name="OVERHEIDop.GmbID/DC.identifier">gmb-2016-78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R 28</meta:user-defined>
    <meta:user-defined meta:name="OVERHEIDop.woonplaats">Hoofddorp</meta:user-defined>
    <meta:user-defined meta:name="OVERHEIDop.straatnaam">Louisahoev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66 481473</meta:user-defined>
    <meta:user-defined meta:name="OVERHEIDop.versieInformatie"/>
  </office:meta>
</office:document-meta>
</file>