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-Kamp Pinoké op 25 en 26 juni 2016, Jan Tooroplaan 46, Amstelveen - Zaaknummer Z-2016/028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juni 2016</text:span>
          </text:p>
            <text:p text:style-name="common-al">D-Kamp Pinoké op 25 en 26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33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3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3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D-Kamp Pinoké op 25 en 26 juni 2016, Jan Tooroplaan 46, Amstelveen - Zaaknummer Z-2016/0285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331</meta:user-defined>
    <meta:user-defined meta:name="OVERHEIDop.GmbID/DC.identifier">gmb-2016-78331</meta:user-defined>
    <meta:user-defined meta:name="OVERHEID.TaxonomieBeleidsagenda/OVERHEID.category">Ruimte en infrastructuur | Organisatie en beleid</meta:user-defined>
    <meta:user-defined meta:name="OVERHEIDop.referentienummer">Z-2016/028587</meta:user-defined>
    <meta:user-defined meta:name="DCTERMS.abstract">D-Kamp Pinoké op 25 en 26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E 46</meta:user-defined>
    <meta:user-defined meta:name="OVERHEIDop.woonplaats">Amstelveen</meta:user-defined>
    <meta:user-defined meta:name="OVERHEIDop.straatnaam">Jan Toor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65 481283</meta:user-defined>
    <meta:user-defined meta:name="OVERHEIDop.versieInformatie"/>
  </office:meta>
</office:document-meta>
</file>