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Nieuw geldende evenementenvergunning Koningsconcert Oranjecomité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9 mei 2016 verleent de burgemeester respectievelijk het college van burgemeester en wethouders u op grond van de Algemene Plaatselijke Verordening voor de gemeente Borne (de burgemeester op grond van artikel 2:25 lid 1 vergunning voor evenement; het college op grond van 4:6 ontheffing geluidhinder) vergunning respectievelijk ontheffing voor het organiseren van het koningsconcert <text:span text:style-name="nadrukondlijn">op </text:span><text:span text:style-name="nadrukondlijn">vrijdag 24 juni 2016</text:span> . Het betreft een concert dat zou plaatsvinden op Koningsdag, maar dat is uitgesteld in verband met het weer. </text:p>
            <text:p text:style-name="tussenkopcur">
            <text:span text:style-name="nadrukvet">Eindtijden:</text:span>
          </text:p>
            <text:p text:style-name="common-al">De muziek stopt om maximaal 23:30 uur</text:p>
            <text:p text:style-name="common-al">De tap stopt om maximaal 23:30 uur</text:p>
            <text:p text:style-name="common-al">Het totale evenement stopt om maximaal 23:30 uur. Het evenemententerrein is dan ontruimt</text:p>
            <text:p text:style-name="tussenkopcur">
            <text:span text:style-name="nadrukvet">Wegafsluitingen</text:span>
          </text:p>
            <text:p text:style-name="common-al">In verband met het bovenstaande worden de volgende wegen en weggedeelten in beide richtingen afgesloten voor alle verkeer op 24 april 2016 de Bekenhorst ter hoogte van garage Tinselboer, de Grotestraat ter hoogte van de kruizing met de Ziekenhuisstraat en de Marktstraat ter hoogte van het Dorsetplein.</text:p>
            <text:p text:style-name="tussenkopcur">
            <text:span text:style-name="nadrukvet">Drank en Horeca</text:span>
          </text:p>
            <text:p text:style-name="common-al">De ontheffingen op grond van de Drank- en Horecawet worden afzonderlijk verleend. De vergunninghouder en de houders van deze ontheffingen zijn zelf verantwoordelijk voor de naleving van de hierin opgenomen voorschriften. </text:p>
            <text:p text:style-name="tussenkopcur">
            <text:span text:style-name="nadrukvet">Opbouw evenement:</text:span>
          </text:p>
            <text:p text:style-name="common-al">De opbouw van het koningsconcert mag uitsluitend plaatsvinden tot 20.00 u in de avond, op de weekdagen voorafgaand aan het evenement.</text:p>
            <text:p text:style-name="tussenkopcur">
            <text:span text:style-name="nadrukvet">Als aanspreekpunt / contactpersoon namens de </text:span>
            <text:span text:style-name="nadrukvet">Stichting Oranjecomité Borne zullen de volgende personen,</text:span>
            <text:span text:style-name="nadrukvet"> volgens uw opgave</text:span>
            <text:span text:style-name="nadrukvet">,</text:span>
            <text:span text:style-name="nadrukvet"> gedurende het evenement beschikbaar zijn:  </text:span>
          </text:p>
            <text:p text:style-name="tussenkopcur">
            <text:span text:style-name="nadrukvet">-</text:span>
            <text:span text:style-name="nadrukvet"/>
            <text:span text:style-name="nadrukvet">de heer T.A.M. Evers</text:span>
            <text:span text:style-name="nadrukvet">;</text:span>
          </text:p>
            <text:p text:style-name="tussenkopcur">
            <text:span text:style-name="nadrukvet">-</text:span>
            <text:span text:style-name="nadrukvet">	de heer O. </text:span>
            <text:span text:style-name="nadrukvet">Kolkhuis</text:span>
            <text:span text:style-name="nadrukvet"/>
          </text:p>
            <text:p text:style-name="tussenkopcur">
            <text:span text:style-name="nadrukvet">Aan deze vergunning</text:span>
            <text:span text:style-name="nadrukvet"> verbinden wij de volgende voorschriften:</text:span>
          </text:p>
            <text:p text:style-name="common-al">1.In het centrum van Borne vinden jaarlijks diverse evenementen plaats. Deze evenementen kunnen voor burgers verschillende vormen van overlast met zich meebrengen, onder meer geluidsoverlast. Om onder andere deze geluidsoverlast voor burgers in de hand te houden, heeft het college de Nota Vergunningenbeleid Evenementen vastgesteld. Gezien de aard van de activiteiten lijkt de geluidsoverlast bij dit evenement qua intensiteit en duur niet van dien aard te zijn, dat dit geen doorgang kan vinden. Ten aanzien van het ’s avonds ten gehore brengen van onversterkte en versterkte muziek stellen wij de volgende geluidsnormen:</text:p>
            <text:p text:style-name="common-al">Wat betreft de periode ’s avonds vanaf 19.00 tot maximaal 24:00 uur geldt het volgende: het <text:span text:style-name="nadrukondlijn">gemiddeld geluidsniveau</text:span> (invallend geluid Li in dB(A) gemeten op 1,5 meter hoogte tijdens muziekgeluid) mag <text:span text:style-name="nadrukondlijn">maximaal 85 dB(A)</text:span> zijn; het <text:span text:style-name="nadrukondlijn">piekgeluidsniveau</text:span> (invallend geluid La,max in dB(A) gemeten op 1,5 meter hoogte tijdens muziekgeluid) mag <text:span text:style-name="nadrukondlijn">maximaal 95 dB(A)</text:span> zijn.</text:p>
            <text:list text:style-name="id1-3-2-1-1-18">
              <text:list-item text:style-override="id1-3-2-1-1-18-1">
                <text:number>1.</text:number>
                <text:p text:style-name="al">wij adviseren u om te bevorderen dat op de tijdelijke terrassen bij voorkeur gebruik wordt gemaakt van kunststof glazen; </text:p>
              </text:list-item>
              <text:list-item text:style-override="id1-3-2-1-1-18-2">
                <text:number>2.</text:number>
                <text:p text:style-name="al">u dient in overleg met de politie en Twentemilieu te zorgen voor het afzetten van de wegen en het aangeven van omleidingen. U dient hiertoe tijdig van tevoren contact met betrokkenen op te nemen.</text:p>
              </text:list-item>
              <text:list-item text:style-override="id1-3-2-1-1-18-3">
                <text:number>3.</text:number>
                <text:p text:style-name="al">versieringen dienen op een hoogte van minimaal 2,5 meter te worden aangebracht. Versieringen mogen niet onder overkappingen worden aangebracht. Brandbare versieringen dienen te zijn geïmpregneerd;</text:p>
              </text:list-item>
              <text:list-item text:style-override="id1-3-2-1-1-18-4">
                <text:number>4.</text:number>
                <text:p text:style-name="al">de onbelemmerde doorgang voor voertuigen van brandweer, ambulance en politie dient te allen tijde te worden gewaarborgd. De bereikbaarheid van gebouwen mag niet in het geding komen. Brandkranen en andere waterwinplaatsen moeten worden vrijgehouden en bereikbaar zijn voor brandweervoertuigen. Wegen moeten toegankelijk blijven voor brandweervoertuigen. (Hoofd) –uitrukroutes moeten minimaal een vrije doorgang hebben van 4 meter breed en 4 meter hoog;</text:p>
              </text:list-item>
              <text:list-item text:style-override="id1-3-2-1-1-18-5">
                <text:number>5.</text:number>
                <text:p text:style-name="al">Afzettingen en obstakels die de route blokkeren moeten zijn verwijderd, als hulpverleningsdiensten doorgang vereisen;</text:p>
              </text:list-item>
              <text:list-item text:style-override="id1-3-2-1-1-18-6">
                <text:number>6.</text:number>
                <text:p text:style-name="al">de afstand van een tijdelijke inrichting tot iedere andere inrichting en/of tijdelijk bouwsel moet ten minste 3 meter bedragen;</text:p>
              </text:list-item>
              <text:list-item text:style-override="id1-3-2-1-1-18-7">
                <text:number>7.</text:number>
                <text:p text:style-name="al">Het evenement is ondergeschikt aan voertuigen die rijden met optische en geluidssignalen ter uitvoering van een dringende taak;</text:p>
              </text:list-item>
              <text:list-item text:style-override="id1-3-2-1-1-18-8">
                <text:number>8.</text:number>
                <text:p text:style-name="al">u dient omwonenden en aangrenzende bedrijven/ instellingen tijdig tevoren omtrent het evenement in te lichten;</text:p>
              </text:list-item>
              <text:list-item text:style-override="id1-3-2-1-1-18-9">
                <text:number>9.</text:number>
                <text:p text:style-name="al">de vergunninghouder is verplicht medeorganisatoren op de hoogte te stellen van de aan de vergunning verbonden voorschriften;</text:p>
              </text:list-item>
              <text:list-item text:style-override="id1-3-2-1-1-18-10">
                <text:number>10.</text:number>
                <text:p text:style-name="al">de houder van deze vergunning is verplicht de schade te vergoeden die hij door het gebruik hiervan aan de gemeente dan wel aan derden toebrengt;</text:p>
              </text:list-item>
              <text:list-item text:style-override="id1-3-2-1-1-18-11">
                <text:number>11.</text:number>
                <text:p text:style-name="al">de houder van deze vergunning vrijwaart de gemeente Borne voor alle aanspraken van of moeilijkheden met derden, welke het gevolg zijn van het gebruikmaken van de vergunning;</text:p>
              </text:list-item>
              <text:list-item text:style-override="id1-3-2-1-1-18-12">
                <text:number>12.</text:number>
                <text:p text:style-name="al">alle in het belang van de openbare orde en veiligheid door de ambtenaren van politie, van de afdeling Grondgebied en de door of namens de commandant van de brandweer te geven aanwijzingen of bevelen dienen stipt en onverwijld te worden opgevolgd.</text:p>
              </text:list-item>
            </text:list>
            <text:p text:style-name="common-al">Wij merken op dat wij de vergunning al dan niet tijdelijk kunnen intrekken of u een dwangsom kunnen opleggen indien de bovenvermelde voorschriften worden overtreden of bij ernstige misdraging. Het niet nakomen van de voorschriften heeft consequenties voor volgende jaren.</text:p>
            <text:p text:style-name="common-al">De verschuldigde leges voor de behandeling van deze aanvraag bedragen op grond van de legesverordening, € 31,40. De factuur wordt afzonderlijk toegezonden.</text:p>
            <text:p text:style-name="common-al">Deze vergunning wordt gepubliceerd op www.officielebekendmakingen.nl met een verwijzing hiernaar in de Bornse Courant. </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text:p>
            <text:p text:style-name="common-al">en namens het college van burgemeester en wethouders,</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7833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3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3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 geldende evenementenvergunning Koningsconcert Oranjecomité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8330</meta:user-defined>
    <meta:user-defined meta:name="OVERHEIDop.GmbID/DC.identifier">gmb-2016-78330</meta:user-defined>
    <meta:user-defined meta:name="OVERHEID.TaxonomieBeleidsagenda/OVERHEID.category">Openbare orde en veiligheid | Organisatie en beleid</meta:user-defined>
    <meta:user-defined meta:name="OVERHEIDop.referentienummer">16uit04589</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