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50, Kempstraat 14, 6121 X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woonhuis</text:p>
            <text:p text:style-name="common-al">Locatie: Kempstraat 14, 6121 XX Born </text:p>
            <text:p text:style-name="common-al">Ontvangstdatum: 2 april 2016</text:p>
            <text:p text:style-name="common-al">Dossiernummer: Om16.015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783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150, Kempstraat 14, 6121 X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28</meta:user-defined>
    <meta:user-defined meta:name="OVERHEIDop.GmbID/DC.identifier">gmb-2016-78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XX</meta:user-defined>
    <meta:user-defined meta:name="OVERHEIDop.woonplaats">Born</meta:user-defined>
    <meta:user-defined meta:name="OVERHEIDop.straatnaam">Kemp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666 337599</meta:user-defined>
    <meta:user-defined meta:name="OVERHEIDop.versieInformatie"/>
  </office:meta>
</office:document-meta>
</file>