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lichtreclame op het pand, Peijerstraat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ijerstraat 7</text:span>, voor het aanbrengen van lichtreclame op het pand, datum verzending 7 jun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832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lichtreclame op het pand, Peijerstraat 7,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327</meta:user-defined>
    <meta:user-defined meta:name="OVERHEIDop.GmbID/DC.identifier">gmb-2016-78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GA 7</meta:user-defined>
    <meta:user-defined meta:name="OVERHEIDop.woonplaats">Echt</meta:user-defined>
    <meta:user-defined meta:name="OVERHEIDop.straatnaam">Peij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565 346025</meta:user-defined>
    <meta:user-defined meta:name="OVERHEIDop.versieInformatie"/>
  </office:meta>
</office:document-meta>
</file>