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Oksholm 42, 2133 KZ, plaatsen van een dakkapel aan de achterzijde van de woning, 13-06-2016, 2016-002530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832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2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2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Oksholm 42, 2133 KZ, plaatsen van een dakkapel aan de achterzijde van de woning, 13-06-2016, 2016-00253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326</meta:user-defined>
    <meta:user-defined meta:name="OVERHEIDop.GmbID/DC.identifier">gmb-2016-783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3KZ 42</meta:user-defined>
    <meta:user-defined meta:name="OVERHEIDop.woonplaats">Hoofddorp</meta:user-defined>
    <meta:user-defined meta:name="OVERHEIDop.straatnaam">Oksholm</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846 480886</meta:user-defined>
    <meta:user-defined meta:name="OVERHEIDop.versieInformatie"/>
  </office:meta>
</office:document-meta>
</file>