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phol, Henk Veenendaalweg 8, 1117 EH, gebouw 216 wijzigen van een opslagvoorziening in een timmerwerkplaats, inrichting of mijnbouwwerk oprichten of veranderen (Milieu), 10-06-2016, 2016-0030297.</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8322</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322</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322</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iphol, Henk Veenendaalweg 8, 1117 EH, gebouw 216 wijzigen van een opslagvoorziening in een timmerwerkplaats, inrichting of mijnbouwwerk oprichten of veranderen (Milieu), 10-06-2016, 2016-003029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322</meta:user-defined>
    <meta:user-defined meta:name="OVERHEIDop.GmbID/DC.identifier">gmb-2016-7832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17EH 8</meta:user-defined>
    <meta:user-defined meta:name="OVERHEIDop.woonplaats">Schiphol</meta:user-defined>
    <meta:user-defined meta:name="OVERHEIDop.straatnaam">Henk Veenendaal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5238 480068</meta:user-defined>
    <meta:user-defined meta:name="OVERHEIDop.versieInformatie"/>
  </office:meta>
</office:document-meta>
</file>