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llem Brocadesdreef 1, 2132 PV, plaatsen van een magazijnstelling met stalen vloer, 10-06-2016, 2016-00302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1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llem Brocadesdreef 1, 2132 PV, plaatsen van een magazijnstelling met stalen vloer, 10-06-2016, 2016-0030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19</meta:user-defined>
    <meta:user-defined meta:name="OVERHEIDop.GmbID/DC.identifier">gmb-2016-78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PV 1</meta:user-defined>
    <meta:user-defined meta:name="OVERHEIDop.woonplaats">Hoofddorp</meta:user-defined>
    <meta:user-defined meta:name="OVERHEIDop.straatnaam">Willem Brocades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923 477893</meta:user-defined>
    <meta:user-defined meta:name="OVERHEIDop.versieInformatie"/>
  </office:meta>
</office:document-meta>
</file>