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de kap van het woonhuis, Bovenkerkerweg 110, Amstelveen - Zaaknummer Z-2016/017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juni 2016</text:span>
          </text:p>
            <text:p text:style-name="common-al">Het verbouwen van de kap van het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31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1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1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 van de kap van het woonhuis, Bovenkerkerweg 110, Amstelveen - Zaaknummer Z-2016/017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15</meta:user-defined>
    <meta:user-defined meta:name="OVERHEIDop.GmbID/DC.identifier">gmb-2016-78315</meta:user-defined>
    <meta:user-defined meta:name="OVERHEID.TaxonomieBeleidsagenda/OVERHEID.category">Ruimte en infrastructuur | Organisatie en beleid</meta:user-defined>
    <meta:user-defined meta:name="OVERHEIDop.referentienummer">Z-2016/017781</meta:user-defined>
    <meta:user-defined meta:name="DCTERMS.abstract">Het verbouwen van de kap van het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H 110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57 475284</meta:user-defined>
    <meta:user-defined meta:name="OVERHEIDop.versieInformatie"/>
  </office:meta>
</office:document-meta>
</file>