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ercuriusplein 30, 2132 HA, plaatsen van 2 bordessen en het beheerst toegankelijk maken van het station, 10-06-2016, 2016-003020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ercuriusplein 30, 2132 HA, plaatsen van 2 bordessen en het beheerst toegankelijk maken van het station, 10-06-2016, 2016-0030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14</meta:user-defined>
    <meta:user-defined meta:name="OVERHEIDop.GmbID/DC.identifier">gmb-2016-7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A 30</meta:user-defined>
    <meta:user-defined meta:name="OVERHEIDop.woonplaats">Hoofddorp</meta:user-defined>
    <meta:user-defined meta:name="OVERHEIDop.straatnaam">Mercuriu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89 478576</meta:user-defined>
    <meta:user-defined meta:name="OVERHEIDop.versieInformatie"/>
  </office:meta>
</office:document-meta>
</file>