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constructie werkzaamheden, Graaf, kadastraal sectie A perceelnummers 1745, 5668, 4531 en 406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Graaf, kadastraal sectie A perceelnummers 1745, 5668, 4531 en 4062</text:span>, voor reconstructie werkzaamheden, datum verzending 7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831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1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onstructie werkzaamheden, Graaf, kadastraal sectie A perceelnummers 1745, 5668, 4531 en 406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12</meta:user-defined>
    <meta:user-defined meta:name="OVERHEIDop.GmbID/DC.identifier">gmb-2016-78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Graaf</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705 346223</meta:user-defined>
    <meta:user-defined meta:name="OVERHEIDop.versieInformatie"/>
  </office:meta>
</office:document-meta>
</file>