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C. Beetslaan 39 en 39A, 2131 AG, wijzigen van een kantoor in 4 appartementen, 10-06-2016, 2016-00302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J.C. Beetslaan 39 en 39A, 2131 AG, wijzigen van een kantoor in 4 appartementen, 10-06-2016, 2016-0030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8</meta:user-defined>
    <meta:user-defined meta:name="OVERHEIDop.GmbID/DC.identifier">gmb-2016-7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H 41</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88 480527</meta:user-defined>
    <meta:user-defined meta:name="OVERHEIDop.versieInformatie"/>
  </office:meta>
</office:document-meta>
</file>