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afvoer aan de achtergevel, Amsterdamseweg 152, Amstelveen - Zaaknummer Z-2016/027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juni 2016</text:span>
          </text:p>
            <text:p text:style-name="common-al">Het plaatsen van een afvoer aan de achtergevel t.b.v. afzuigkap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30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0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0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afvoer aan de achtergevel, Amsterdamseweg 152, Amstelveen - Zaaknummer Z-2016/0272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306</meta:user-defined>
    <meta:user-defined meta:name="OVERHEIDop.GmbID/DC.identifier">gmb-2016-78306</meta:user-defined>
    <meta:user-defined meta:name="OVERHEID.TaxonomieBeleidsagenda/OVERHEID.category">Ruimte en infrastructuur | Organisatie en beleid</meta:user-defined>
    <meta:user-defined meta:name="OVERHEIDop.referentienummer">Z-2016/027221</meta:user-defined>
    <meta:user-defined meta:name="DCTERMS.abstract">Het plaatsen van een afvoer aan de achtergevel t.b.v. afzuigkap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J 152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9 480417</meta:user-defined>
    <meta:user-defined meta:name="OVERHEIDop.versieInformatie"/>
  </office:meta>
</office:document-meta>
</file>