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Concourslaan 5, 2132 DH, plaatsen van een luifel, 10-06-2016, 2016-003024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0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0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Concourslaan 5, 2132 DH, plaatsen van een luifel, 10-06-2016, 2016-00302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04</meta:user-defined>
    <meta:user-defined meta:name="OVERHEIDop.GmbID/DC.identifier">gmb-2016-78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H 5a</meta:user-defined>
    <meta:user-defined meta:name="OVERHEIDop.woonplaats">Hoofddorp</meta:user-defined>
    <meta:user-defined meta:name="OVERHEIDop.straatnaam">Concour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562 479795</meta:user-defined>
    <meta:user-defined meta:name="OVERHEIDop.versieInformatie"/>
  </office:meta>
</office:document-meta>
</file>