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monteren van een verlichte zuil, Zuiderpoort 1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Zuiderpoort 12</text:span>, voor het monteren van een verlichte zuil, datum verzending 7 jun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830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teren van een verlichte zuil, Zuiderpoort 12,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303</meta:user-defined>
    <meta:user-defined meta:name="OVERHEIDop.GmbID/DC.identifier">gmb-2016-78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KA 12</meta:user-defined>
    <meta:user-defined meta:name="OVERHEIDop.woonplaats">Echt</meta:user-defined>
    <meta:user-defined meta:name="OVERHEIDop.straatnaam">Zuiderpoor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382 346173</meta:user-defined>
    <meta:user-defined meta:name="OVERHEIDop.versieInformatie"/>
  </office:meta>
</office:document-meta>
</file>