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recreatiewoning/woonark, Uiterweg 377 ws 4, Aalsmeer - Zaaknummer Z-2016/031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juni 2016</text:span>
          </text:p>
            <text:p text:style-name="common-al">het verleggen van een recreatiewoning/woonark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30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0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0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leggen van een recreatiewoning/woonark, Uiterweg 377 ws 4, Aalsmeer - Zaaknummer Z-2016/031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302</meta:user-defined>
    <meta:user-defined meta:name="OVERHEIDop.GmbID/DC.identifier">gmb-2016-78302</meta:user-defined>
    <meta:user-defined meta:name="OVERHEID.TaxonomieBeleidsagenda/OVERHEID.category">Ruimte en infrastructuur | Organisatie en beleid</meta:user-defined>
    <meta:user-defined meta:name="OVERHEIDop.referentienummer">Z-2016/031661</meta:user-defined>
    <meta:user-defined meta:name="DCTERMS.abstract">het verleggen van een recreatiewoning/woonar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L 377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366 474614</meta:user-defined>
    <meta:user-defined meta:name="OVERHEIDop.versieInformatie"/>
  </office:meta>
</office:document-meta>
</file>