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4, Achter het Doel 2, 6162 G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Achter het Doel 2, 6162 GZ Geleen </text:p>
            <text:p text:style-name="common-al">Ontvangstdatum: 6 juni 2016</text:p>
            <text:p text:style-name="common-al">Dossiernummer: Om16.02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0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4, Achter het Doel 2, 6162 GZ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1</meta:user-defined>
    <meta:user-defined meta:name="OVERHEIDop.GmbID/DC.identifier">gmb-2016-7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GZ 2</meta:user-defined>
    <meta:user-defined meta:name="OVERHEIDop.woonplaats">Geleen</meta:user-defined>
    <meta:user-defined meta:name="OVERHEIDop.straatnaam">Achter het Do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88 331607</meta:user-defined>
    <meta:user-defined meta:name="OVERHEIDop.versieInformatie"/>
  </office:meta>
</office:document-meta>
</file>