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e Franklaan 1, 2135 HC, plaatsen van een schutting, 12-06-2016, 2016-00304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0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nne Franklaan 1, 2135 HC, plaatsen van een schutting, 12-06-2016, 2016-0030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00</meta:user-defined>
    <meta:user-defined meta:name="OVERHEIDop.GmbID/DC.identifier">gmb-2016-7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HC 1</meta:user-defined>
    <meta:user-defined meta:name="OVERHEIDop.woonplaats">Hoofddorp</meta:user-defined>
    <meta:user-defined meta:name="OVERHEIDop.straatnaam">Anne Frank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102 479231</meta:user-defined>
    <meta:user-defined meta:name="OVERHEIDop.versieInformatie"/>
  </office:meta>
</office:document-meta>
</file>