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deouwer, Meerweg 26: ontvangen melding Activiteitenbesluit milieubeheer, verandering (MB 20160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juni 2016</text:span> is een melding op grond van het Activiteitenbesluit milieubeheer ontvangen voor deze locatie. Het gaat om <text:span text:style-name="nadrukvet">het vervangen van de bestaande bovenbouw van de ligboxensta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7829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9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9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ldeouwer, Meerweg 26: ontvangen melding Activiteitenbesluit milieubeheer, verandering (MB 201601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299</meta:user-defined>
    <meta:user-defined meta:name="OVERHEIDop.GmbID/DC.identifier">gmb-2016-782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5CB 26</meta:user-defined>
    <meta:user-defined meta:name="OVERHEIDop.woonplaats">Oldeouwer</meta:user-defined>
    <meta:user-defined meta:name="OVERHEIDop.straatnaam">Meer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3722 548141</meta:user-defined>
    <meta:user-defined meta:name="OVERHEIDop.versieInformatie"/>
  </office:meta>
</office:document-meta>
</file>