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bouwen van een woonwagen, Doorweg 14, Amstelveen - Zaaknummer Z-2016/0133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9 juni 2016</text:span>
          </text:p>
            <text:p text:style-name="common-al">Het bouwen van een woonwag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1 jul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8298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298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298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bouwen van een woonwagen, Doorweg 14, Amstelveen - Zaaknummer Z-2016/0133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298</meta:user-defined>
    <meta:user-defined meta:name="OVERHEIDop.GmbID/DC.identifier">gmb-2016-78298</meta:user-defined>
    <meta:user-defined meta:name="OVERHEID.TaxonomieBeleidsagenda/OVERHEID.category">Ruimte en infrastructuur | Organisatie en beleid</meta:user-defined>
    <meta:user-defined meta:name="OVERHEIDop.referentienummer">Z-2016/013381</meta:user-defined>
    <meta:user-defined meta:name="DCTERMS.abstract">Het bouwen van een woonwag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L 14</meta:user-defined>
    <meta:user-defined meta:name="OVERHEIDop.woonplaats">Amstelveen</meta:user-defined>
    <meta:user-defined meta:name="OVERHEIDop.straatnaam">Door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845 479634</meta:user-defined>
    <meta:user-defined meta:name="OVERHEIDop.versieInformatie"/>
  </office:meta>
</office:document-meta>
</file>