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hemstraat 1 het oprichten van een schutting e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Westhemstraat 1 O120160440 het oprichten van een schutting en een tuinhuis (9-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9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9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9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esthemstraat 1 het oprichten van een schutting en een tui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95</meta:user-defined>
    <meta:user-defined meta:name="OVERHEIDop.GmbID/DC.identifier">gmb-2016-782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BD 1</meta:user-defined>
    <meta:user-defined meta:name="OVERHEIDop.woonplaats">Sneek</meta:user-defined>
    <meta:user-defined meta:name="OVERHEIDop.straatnaam">Westhem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544 560083</meta:user-defined>
    <meta:user-defined meta:name="OVERHEIDop.versieInformatie"/>
  </office:meta>
</office:document-meta>
</file>