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lokhut van landje 504 naar 517, Uiterweg 214 ( H 1009), Aalsmeer - Zaaknummer Z-2016/03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juni 2016</text:span>
          </text:p>
            <text:p text:style-name="common-al">het verplaatsen van een blokhut van landje 504 naar 5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29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blokhut van landje 504 naar 517, Uiterweg 214 ( H 1009), Aalsmeer - Zaaknummer Z-2016/031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92</meta:user-defined>
    <meta:user-defined meta:name="OVERHEIDop.GmbID/DC.identifier">gmb-2016-78292</meta:user-defined>
    <meta:user-defined meta:name="OVERHEID.TaxonomieBeleidsagenda/OVERHEID.category">Ruimte en infrastructuur | Organisatie en beleid</meta:user-defined>
    <meta:user-defined meta:name="OVERHEIDop.referentienummer">Z-2016/031664</meta:user-defined>
    <meta:user-defined meta:name="DCTERMS.abstract">het verplaatsen van een blokhut van landje 504 naar 5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247 475055</meta:user-defined>
    <meta:user-defined meta:name="OVERHEIDop.versieInformatie"/>
  </office:meta>
</office:document-meta>
</file>