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3, Rosmolenstraat 32, 6131 H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osmolenstraat 32, 6131 HZ Sittard </text:p>
            <text:p text:style-name="common-al">Ontvangstdatum: 2 juni 2016</text:p>
            <text:p text:style-name="common-al">Dossiernummer: Om16.02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2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3, Rosmolenstraat 32, 6131 H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91</meta:user-defined>
    <meta:user-defined meta:name="OVERHEIDop.GmbID/DC.identifier">gmb-2016-7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Z 32</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41 334197</meta:user-defined>
    <meta:user-defined meta:name="OVERHEIDop.versieInformatie"/>
  </office:meta>
</office:document-meta>
</file>