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of veranderen van een uitrit, Heemraadschapslaan 30/mr. S. van Houtenlaan, Amstelveen - Zaaknummer Z-2016/017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9 juni 2016</text:span>
          </text:p>
            <text:p text:style-name="common-al">Het aanleggen of veranderen van e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9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of veranderen van een uitrit, Heemraadschapslaan 30/mr. S. van Houtenlaan, Amstelveen - Zaaknummer Z-2016/017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90</meta:user-defined>
    <meta:user-defined meta:name="OVERHEIDop.GmbID/DC.identifier">gmb-2016-78290</meta:user-defined>
    <meta:user-defined meta:name="OVERHEID.TaxonomieBeleidsagenda/OVERHEID.category">Ruimte en infrastructuur | Organisatie en beleid</meta:user-defined>
    <meta:user-defined meta:name="OVERHEIDop.referentienummer">Z-2016/017857</meta:user-defined>
    <meta:user-defined meta:name="DCTERMS.abstract">Het aanleggen of veranderen van e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B 30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09 480068</meta:user-defined>
    <meta:user-defined meta:name="OVERHEIDop.versieInformatie"/>
  </office:meta>
</office:document-meta>
</file>