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60: ontvangen melding Activiteitenbesluit milieubeheer (MB 2016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jun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60: ontvangen melding Activiteitenbesluit milieubeheer (MB 20160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89</meta:user-defined>
    <meta:user-defined meta:name="OVERHEIDop.GmbID/DC.identifier">gmb-2016-7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60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49 540797</meta:user-defined>
    <meta:user-defined meta:name="OVERHEIDop.versieInformatie"/>
  </office:meta>
</office:document-meta>
</file>