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mleggen van een kabel i.v.m. plaatsen brug, Visserweert 1 perceelnummers 1509, 1092 en 1084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Roosteren</text:span>
          </text:p>
            <text:p text:style-name="common-al">
            <text:span text:style-name="nadrukondlijn">Visserweert 1 perceelnummers 1509, 1092 en 1084</text:span>, voor het omleggen van een kabel i.v.m. plaatsen brug, datum ontvangst 7 juni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6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78288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88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88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mleggen van een kabel i.v.m. plaatsen brug, Visserweert 1 perceelnummers 1509, 1092 en 1084, Roo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8288</meta:user-defined>
    <meta:user-defined meta:name="OVERHEIDop.GmbID/DC.identifier">gmb-2016-78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6AM 1</meta:user-defined>
    <meta:user-defined meta:name="OVERHEIDop.woonplaats">Roosteren</meta:user-defined>
    <meta:user-defined meta:name="OVERHEIDop.straatnaam">Visserweer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4053 341839</meta:user-defined>
    <meta:user-defined meta:name="OVERHEIDop.versieInformatie"/>
  </office:meta>
</office:document-meta>
</file>