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2, Parallelweg thv nr. 28, 6131 B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Parallelweg thv nr. 28, 6131 BJ Sittard </text:p>
            <text:p text:style-name="common-al">Ontvangstdatum: 31 mei 2016</text:p>
            <text:p text:style-name="common-al">Dossiernummer: Om16.02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28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8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8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2, Parallelweg thv nr. 28, 6131 B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87</meta:user-defined>
    <meta:user-defined meta:name="OVERHEIDop.GmbID/DC.identifier">gmb-2016-7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J</meta:user-defined>
    <meta:user-defined meta:name="OVERHEIDop.woonplaats">Sittard</meta:user-defined>
    <meta:user-defined meta:name="OVERHEIDop.straatnaam">Parallel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59 335125</meta:user-defined>
    <meta:user-defined meta:name="OVERHEIDop.versieInformatie"/>
  </office:meta>
</office:document-meta>
</file>