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41  het revitaliseren van een bedrijfspand (9-6-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It Heidenskip, Heidenskipsterdyk 41 OV20160439 het revitaliseren van een bedrijfspand (9-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41  het revitaliseren van een bedrijfspand (9-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86</meta:user-defined>
    <meta:user-defined meta:name="OVERHEIDop.GmbID/DC.identifier">gmb-2016-782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S 41</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749 551749</meta:user-defined>
    <meta:user-defined meta:name="OVERHEIDop.versieInformatie"/>
  </office:meta>
</office:document-meta>
</file>