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Ti-Jo Snacks, Van der Hooplaan 44, Amstelveen - Zaaknummer Z-2016/023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Ti-Jo Snacks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8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Ti-Jo Snacks, Van der Hooplaan 44, Amstelveen - Zaaknummer Z-2016/023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84</meta:user-defined>
    <meta:user-defined meta:name="OVERHEIDop.GmbID/DC.identifier">gmb-2016-78284</meta:user-defined>
    <meta:user-defined meta:name="OVERHEID.TaxonomieBeleidsagenda/OVERHEID.category">Ruimte en infrastructuur | Organisatie en beleid</meta:user-defined>
    <meta:user-defined meta:name="OVERHEIDop.referentienummer">Z-2016/023308</meta:user-defined>
    <meta:user-defined meta:name="DCTERMS.abstract">Ti-Jo Snack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E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6 478873</meta:user-defined>
    <meta:user-defined meta:name="OVERHEIDop.versieInformatie"/>
  </office:meta>
</office:document-meta>
</file>