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rijstaand gebouw t.b.v. een bed &amp; breakfast annex oefenruimte, Rijdtstraat 5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ijdtstraat 53A</text:span>, voor het realiseren van een vrijstaand gebouw t.b.v. een bed &amp; breakfast annex oefenruimte, datum ontvangst 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828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rijstaand gebouw t.b.v. een bed &amp; breakfast annex oefenruimte, Rijdtstraat 5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82</meta:user-defined>
    <meta:user-defined meta:name="OVERHEIDop.GmbID/DC.identifier">gmb-2016-7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K 53a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51 342156</meta:user-defined>
    <meta:user-defined meta:name="OVERHEIDop.versieInformatie"/>
  </office:meta>
</office:document-meta>
</file>