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op en rond Albert Koopmanstraat 1: verleende evenementenvergunning (EV 201600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ni 2016</text:span> is een evenementenvergunning (met een verkeersbesluit) verleend voor deze locatie. Het gaat om het <text:span text:style-name="nadrukvet">organiseren van de opening van de kazerne, een open dag en het 150-jarig jubileum van Brandweer Lemmer op zaterdag 3 sept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827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op en rond Albert Koopmanstraat 1: verleende evenementenvergunning (EV 20160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79</meta:user-defined>
    <meta:user-defined meta:name="OVERHEIDop.GmbID/DC.identifier">gmb-2016-782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C 1</meta:user-defined>
    <meta:user-defined meta:name="OVERHEIDop.woonplaats">Lemmer</meta:user-defined>
    <meta:user-defined meta:name="OVERHEIDop.straatnaam">Albert Koopma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079 540096</meta:user-defined>
    <meta:user-defined meta:name="OVERHEIDop.versieInformatie"/>
  </office:meta>
</office:document-meta>
</file>