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straat 30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 juni 2016 hebben verleend:</text:p>
            <text:p text:style-name="common-al">'s-Gravenstraat 30, 's-Gravenpolder, het bouwen van een schuur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827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7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7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Gravenstraat 30 te 's-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77</meta:user-defined>
    <meta:user-defined meta:name="OVERHEIDop.GmbID/DC.identifier">gmb-2016-7827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AC 30</meta:user-defined>
    <meta:user-defined meta:name="OVERHEIDop.woonplaats">'s-Gravenpolder</meta:user-defined>
    <meta:user-defined meta:name="OVERHEIDop.straatnaam">'s-Graven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680 386532</meta:user-defined>
    <meta:user-defined meta:name="OVERHEIDop.versieInformatie"/>
  </office:meta>
</office:document-meta>
</file>