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Dorpsstraat 52  het realiseren van een woonruimte in een bestaand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Exmorra, Dorpsstraat 52 OV20160438 het realiseren van een woonruimte in een bestaand gebouw (9-6-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27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7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7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xmorra, Dorpsstraat 52  het realiseren van een woonruimte in een bestaand 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72</meta:user-defined>
    <meta:user-defined meta:name="OVERHEIDop.GmbID/DC.identifier">gmb-2016-7827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9</meta:user-defined>
    <meta:user-defined meta:name="OVERHEIDop.woonplaats">Exmorra</meta:user-defined>
    <meta:user-defined meta:name="OVERHEIDop.straatnaam">Dorp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216 563237</meta:user-defined>
    <meta:user-defined meta:name="OVERHEIDop.versieInformatie"/>
  </office:meta>
</office:document-meta>
</file>