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Amsterdamse Bos Fietsverhuur De Boshalte, Bosbaanweg 1, Amstelveen - Zaaknummer Z-2016/019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 juni 2016</text:span>
          </text:p>
            <text:p text:style-name="common-al">Amsterdamse Bos Fietsverhuur De Boshalt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8271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7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7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 verleend voor Amsterdamse Bos Fietsverhuur De Boshalte, Bosbaanweg 1, Amstelveen - Zaaknummer Z-2016/0194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271</meta:user-defined>
    <meta:user-defined meta:name="OVERHEIDop.GmbID/DC.identifier">gmb-2016-78271</meta:user-defined>
    <meta:user-defined meta:name="OVERHEID.TaxonomieBeleidsagenda/OVERHEID.category">Ruimte en infrastructuur | Organisatie en beleid</meta:user-defined>
    <meta:user-defined meta:name="OVERHEIDop.referentienummer">Z-2016/019427</meta:user-defined>
    <meta:user-defined meta:name="DCTERMS.abstract">Amsterdamse Bos Fietsverhuur De Boshalte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DA 1</meta:user-defined>
    <meta:user-defined meta:name="OVERHEIDop.woonplaats">Amstelveen</meta:user-defined>
    <meta:user-defined meta:name="OVERHEIDop.straatnaam">Bosbaan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798 482353</meta:user-defined>
    <meta:user-defined meta:name="OVERHEIDop.versieInformatie"/>
  </office:meta>
</office:document-meta>
</file>