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Lytse Side 12: verleende ontheffing verstrekken van zwak-alcoholhoudende drank, Skippersjûn (DO 201600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ni 2016</text:span> is een ontheffing verleend voor deze locatie. Het gaat om <text:span text:style-name="nadrukvet">het verstrekken zwak-alcoholhoudende drank tijdens de Skippersjûn op vrijdag 24 juni 2016 op een skûtsje in de Luts voor Lytse Side 12 te Bal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826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Lytse Side 12: verleende ontheffing verstrekken van zwak-alcoholhoudende drank, Skippersjûn (DO 2016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66</meta:user-defined>
    <meta:user-defined meta:name="OVERHEIDop.GmbID/DC.identifier">gmb-2016-782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X 12</meta:user-defined>
    <meta:user-defined meta:name="OVERHEIDop.woonplaats">Balk</meta:user-defined>
    <meta:user-defined meta:name="OVERHEIDop.straatnaam">Lytse Si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269 545836</meta:user-defined>
    <meta:user-defined meta:name="OVERHEIDop.versieInformatie"/>
  </office:meta>
</office:document-meta>
</file>