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* aan Hondenvereniging voor het houden van een hondenspektakel op 14 augustus 2016 van 09.00 uur tot 17.00 uur op de locatie V.V. Abdissenbosch;</text:p>
            <text:p text:style-name="common-al">* aan Pleintje De Maar voor het houden van een pleinfeest op 10 september 2016 van 14.00 uur tot 22.00 uur op de locatie De Maar;</text:p>
            <text:p text:style-name="common-al">* aan Op de Bies voor het houden van Op de Beatz op 6 augustus 2016 van 10.00 uur – 22.00 uur op de locatie Hereweg 145;</text:p>
            <text:p text:style-name="common-al">* aan Op de Bies voor het houden van een kermis op 9, 10 en 11 september 2016 op de locatie Hereweg 145;</text:p>
            <text:p text:style-name="common-al">* aan Op de Bies voor het houden van Biespop op 26 juni 2016 van 10.00 uur – 21.00 uur op de locatie Hereweg 145;</text:p>
            <text:p text:style-name="common-al">* voor het houden van De Wesselfeesten op 23 juli 2016 van 11.00 uur – 23.00 uur op de locatie tussen De Wessel 15 en 25;</text:p>
            <text:p text:style-name="last-al">* aan Exceptionnel voor het houden van 1001 Harem Nights op 25 juni 2016 van 20.00 uur – 04.00 uur op de locatie Alhambra,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826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65</meta:user-defined>
    <meta:user-defined meta:name="OVERHEIDop.GmbID/DC.identifier">gmb-2016-7826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BM</meta:user-defined>
    <meta:user-defined meta:name="OVERHEIDop.woonplaats">Landgraaf</meta:user-defined>
    <meta:user-defined meta:name="OVERHEIDop.straatnaam">Abdissenlaan</meta:user-defined>
    <meta:user-defined meta:name="OVERHEID.PostcodeHuisnummer/OVERHEIDop.postcodeHuisnummer">6372SC</meta:user-defined>
    <meta:user-defined meta:name="OVERHEIDop.straatnaam">De Maar</meta:user-defined>
    <meta:user-defined meta:name="OVERHEID.PostcodeHuisnummer/OVERHEIDop.postcodeHuisnummer">6373VH</meta:user-defined>
    <meta:user-defined meta:name="OVERHEIDop.straatnaam">Delleweg</meta:user-defined>
    <meta:user-defined meta:name="OVERHEID.PostcodeHuisnummer/OVERHEIDop.postcodeHuisnummer">6374NC 10</meta:user-defined>
    <meta:user-defined meta:name="OVERHEIDop.straatnaam">De Wessel</meta:user-defined>
    <meta:user-defined meta:name="OVERHEID.PostcodeHuisnummer/OVERHEIDop.postcodeHuisnummer">6372PW</meta:user-defined>
    <meta:user-defined meta:name="OVERHEIDop.straatnaam">Groene Wereld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0823 325986</meta:user-defined>
    <meta:user-defined meta:name="OVERHEID.EPSG28992/DC.spatial">199084 322416</meta:user-defined>
    <meta:user-defined meta:name="OVERHEID.EPSG28992/DC.spatial">200253 323639</meta:user-defined>
    <meta:user-defined meta:name="OVERHEID.EPSG28992/DC.spatial">200253 323639</meta:user-defined>
    <meta:user-defined meta:name="OVERHEID.EPSG28992/DC.spatial">200253 323639</meta:user-defined>
    <meta:user-defined meta:name="OVERHEID.EPSG28992/DC.spatial">201143 325661</meta:user-defined>
    <meta:user-defined meta:name="OVERHEID.EPSG28992/DC.spatial">200257 321994</meta:user-defined>
    <meta:user-defined meta:name="OVERHEIDop.versieInformatie"/>
  </office:meta>
</office:document-meta>
</file>