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Hardinxveld-Giessendam</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de kwaliteit van deze uitvoering en handhaving te bevorderen, te borgen en te beoordelen en dat het met het oog daarop wenselijk is om regels vast te stellen, in onderlinge afstemming op het niveau van de Omgevingsdienst Zuid-Holland Zuid, door de deelnemende gemeenten en provincies; </text:p>
            <text:p text:style-name="al"/>
            <text:p text:style-name="al">overwegende dat het uitgangspunt voor de kwaliteitsbevordering in ieder geval de in landelijke samenwerking opgestelde kwaliteitscriteria 2.1 zijn; dat deze kwaliteitscriteria op basis van technische en maatschappelijke ontwikkelingen indien daartoe aanleiding is met betrokken partijen in landelijke afstemming kunnen worden aangepast; </text:p>
            <text:p text:style-name="al"/>
            <text:p text:style-name="al">gelezen het voorstel van het college van burgemeester en wethouders van [datum en nummer]; </text:p>
            <text:p text:style-name="al"/>
            <text:p text:style-name="al">gelet op de artikelen 5.4, eerste lid, 5.5 van de Wet algemene bepalingen omgevingsrecht en artikel 149 van de Gemeentewet;</text:p>
            <text:p text:style-name="al"/>
            <text:p text:style-name="al">besluit </text:p>
            <text:p text:style-name="al"/>
            <text:p text:style-name="al">vast te stellen de </text:p>
            <text:p text:style-name="al"/>
            <text:p text:style-name="al">Verordening kwaliteit vergunningverlening, toezicht en handhaving omgevingsrecht gemeente Hardinxveld-Giessendam:</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asistaken: de bij algemene maatregel van bestuur aangewezen taken die in ieder geval in het verband van een omgevingsdienst worden uitgevoerd;</text:p>
              </text:list-item>
              <text:list-item text:style-override="id1-3-2-2-2-3-2">
                <text:number>-</text:number>
                <text:p text:style-name="al">beleid: één of meer documenten waarin burgemeester en wethouders motiveren welke doelen zij zichzelf stellen op het terrein van vergunningverlening, toezicht en handhaving van het omgevingsrecht, en welke activiteiten zij daartoe zullen uitvoeren, overeenkomstig hoofdstuk 7 van het Besluit omgevingsrecht;</text:p>
              </text:list-item>
              <text:list-item text:style-override="id1-3-2-2-2-3-3">
                <text:number>-</text:number>
                <text:p text:style-name="al">betrokken wetten: de wet en de wetten, bedoeld in artikel 5.1 van de wet, voor zover bij of krachtens de genoemde wetten is bepaald dat hoofdstuk 5 van de wet van toepassing is;</text:p>
              </text:list-item>
              <text:list-item text:style-override="id1-3-2-2-2-3-4">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5">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1">
                <text:number>1.</text:number>
                <text:p text:style-name="al">Burgemeester en wethouders beoordelen de kwaliteit van de uitvoering en handhaving van de betrokken wetten aan de hand van het door hen vastgestelde beleid. </text:p>
              </text:list-item>
              <text:list-item text:style-override="id1-3-2-2-6-2-2">
                <text:number>2.</text:number>
                <text:p text:style-name="al">De doelen, waar deze gestalte krijgen in de uitvoering en handhaving van de betrokken wetten, bedoeld in artikel 2, hebben in ieder geval betrekking op:</text:p>
                <text:list text:style-name="id1-3-2-2-6-2-2-3">
                  <text:list-item text:style-override="id1-3-2-2-6-2-2-3-1">
                    <text:number>a.</text:number>
                    <text:p text:style-name="al">de dienstverlening;</text:p>
                  </text:list-item>
                  <text:list-item text:style-override="id1-3-2-2-6-2-2-3-2">
                    <text:number>b.</text:number>
                    <text:p text:style-name="al">de uitvoeringskwaliteit van diensten en producten;</text:p>
                  </text:list-item>
                  <text:list-item text:style-override="id1-3-2-2-6-2-2-3-3">
                    <text:number>c.</text:number>
                    <text:p text:style-name="al">de financiën; </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Op de uitvoering en handhaving van de basistaken door of in opdracht van burgemeester en wethouders zijn de kwaliteitscriteria van toepassing; </text:p>
              </text:list-item>
              <text:list-item text:style-override="id1-3-2-2-7-2-2">
                <text:number>2.</text:number>
                <text:p text:style-name="al">Behoudens hetgeen in lid 1 is bepaald gelden bij de uitvoering en handhaving van de betrokken wetten door of in opdracht van burgemeester en wethouders de kwaliteitscriteria als referentie. </text:p>
              </text:list-item>
              <text:list-item text:style-override="id1-3-2-2-7-2-3">
                <text:number>3.</text:number>
                <text:p text:style-name="al">Over de uitvoering en handhaving van de betrokken wetten in relatie tot de kwaliteitscriteria doen burgemeester en wethouders jaarlijks mededeling aan de gemeenteraad. </text:p>
              </text:list-item>
              <text:list-item text:style-override="id1-3-2-2-7-2-4">
                <text:number>4.</text:number>
                <text:p text:style-name="al">Voor zover de kwaliteitscriteria niet zijn of niet konden worden nageleefd, doe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1">
                <text:number>1.</text:number>
                <text:p text:style-name="al">Deze verordening treedt in werking op het tijdstip waarop het wetsvoorstel tot wijziging van de Wet algemene bepalingen omgevingsrecht (verbetering vergunningverlening, toezicht en handhaving) in werking treedt.</text:p>
              </text:list-item>
              <text:list-item text:style-override="id1-3-2-2-9-2-2">
                <text:number>2.</text:number>
                <text:p text:style-name="al">Deze verordening wordt aangehaald als: Verordening kwaliteit vergunningverlening, toezicht en handhaving omgevingsrecht gemeente Hardinxveld-Giessendam.</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6 juni 2016.</text:span></text:p>
            <text:p><text:span text:style-name="functie">De voorzitter,</text:span></text:p>
            <text:p><text:span text:style-name="functie">drs. R.H.Augusteijn</text:span></text:p>
            <text:p><text:span text:style-name="functie">De griffier, </text:span></text:p>
            <text:p><text:span text:style-name="functie">A.van Vliet-van der Ploeg </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1). Een deel van de afspraken uit 2009 is verankerd in de voorgestelde wijziging van de Wabo (Kamerstukken II 2014/15, 33 872, nr. 2; wetsvoorstel tot wijziging van de Wet algemene bepalingen omgevingsrecht (verbetering vergunningverlening, toezicht en handhaving) Kamerstukken II 2014-2015, 33872, nr. 2 en Staatsblad 2015, nr. 521)).</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volgt goeddeels deze modelverordening, die voor gemeenten en provincies gelijkluidend door VNG en IPO is opgesteld. Op een aantal punten is gekozen voor een andere formulering die meer recht doet aan de situatie in onze gemeente Hardinxveld-Giessendam. In de artikelsgewijze toelichting zullen deze afwijkingen worden verantwoord.</text:p>
          <text:p text:style-name="al"/>
          <text:p text:style-name="al">(1) 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
          <text:p text:style-name="al"/>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eventuele plustaken, die het college naast de basistaken heeft belegd bij de omgevingsdienst.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de gemeent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2)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in het kader van het horizontale toezicht, inhoudelijk debat voert over de hoofdlijnen van het meerjarige kwaliteitsbeleid dat door het college wordt gevoerd.</text:p>
          <text:p text:style-name="al"/>
          <text:p text:style-name="al">(2) Een wijziging van het Besluit omgevingsrecht is in voorbereiding. Na wijziging zal deze verplichting worden vastgelegd in een nieuw artikel 7.3 van het Besluit omgevingsrecht. Om hierin te voorzien is de tekst in de verordening enigszins aangepast ten opzichte van het model. Zie ook hierna bij de artikelsgewijze toelichting.</text:p>
          <text:p text:style-name="al"/>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3)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3) het Besluit risico's zware ongevallen (Brzo) is van toepassing op bedrijven waar grote hoeveelheden gevaarlijke stoffen worden verwerkt.</text:p>
          <text:p text:style-name="al"/>
          <text:p text:style-name="al">
          <text:span text:style-name="nadrukvet">4. Hoofdlijnen van de kwaliteitsverordening</text:span>
        </text:p>
          <text:p text:style-name="al">De verordening kwaliteit vergunningverlening, toezicht en handhaving omgevingsrecht vormt het kader voor de kwaliteit van de Wabo-taken door de gemeente en de in opdracht daarvan handelende (omgevings-)dienst. De verordening drukt de commitment uit van de gemeenteraad aan de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en de financiën. Daarnaast zijn ook andere doelen mogelijk.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p text:style-name="al">- De organisaties, werken onder leiding van hun directie overeenkomstig de kwaliteitscriteria 2.1 met betrekking tot deskundigheid en beschikbaarheid, en leggen rekenschap af aan het college van burgemeester en wethouders die hiervoor verantwoording afleggen aan de raad.</text:p>
          <text:p text:style-name="al">- Het college is, als bevoegd bestuursorgaa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p text:style-name="al">- De gemeenteraad oefent horizontaal toezicht uit op het college en gebruikt waar nodig de krachtens de organieke wetten aan hun toekomende mogelijkheden met het oog op de hoofdlijnen en de continuïteit het beleid over de kwaliteit van VTH. Dit als belangrijk onderdeel van de zorg voor een veilige en gezonde leefomgeving. </text:p>
          <text:p text:style-name="al"/>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p text:style-name="al">- Dienstverlening: de manier waarop (in communicatie, snelheid, service) de organisatie met belanghebbenden (aanvragers, omgeving klagers, etc.) omgaat.</text:p>
          <text:p text:style-name="al">- 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p text:style-name="al">- Financiën: de inzet van middelen in relatie tot de kwaliteit van de geleverde diensten/producten. </text:p>
          <text:p text:style-name="al">Bij de voorbereiding van de modelverordening is door het IPO en de VNG voortgebouwd op de ervaringen uit de pilots. </text:p>
          <text:p text:style-name="al"/>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provincies en omgevingsdiensten geactualiseerd moeten worden. Hetzelfde geldt voor de doelen en de daarvoor gehanteerde indicatoren, die door bevoegde gezagen worden gebruikt. </text:p>
          <text:p text:style-name="al"/>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een toename van regeldruk voor burgers en bedrijven is geen sprake.</text:p>
          <text:p text:style-name="al"/>
          <text:p text:style-name="al">
          <text:span text:style-name="nadrukvet">ARTIKELSGEWIJS</text:span>
        </text:p>
          <text:p text:style-name="al"/>
          <text:p text:style-name="al">
          <text:span text:style-name="nadrukvet">Artikel 1</text:span>
        </text:p>
          <text:p text:style-name="al">In dit artikel zijn slechts begrippen opgenomen die niet al met een begripsbepaling zijn gedefinieerd in de Wabo. </text:p>
          <text:p text:style-name="al">De basistaken hebben betrekking op vergunningverlening, toezicht en handhaving bij specifieke categorieën milieu-inrichtingen met risico op zware ongevallen waarbij gevaarlijke stoffen zijn betrokken of specifieke industriële emissies. Dit zijn taken die in de zogeheten ‘package deal’ tussen rijk, IPO en VNG zijn toegewezen aan de omgevingsdiensten.</text:p>
          <text:p text:style-name="al">In afwijking van de modelverordening is aan de begripsbepalingen een definitie van “beleid” toegevoegd. Die definitie stemt overeen met de tekst van het gewijzigde artikel 7.3 van het Besluit omgevingsrecht. Met het opnemen van deze definitie wordt voorkomen dat de verordening weer moet worden aangepast zodra het gewijzigde artikel in werking treedt.</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wijzing ernaar in artikel 5 van de verordening liggen de Kwaliteitscriteria 2.1 aan de basis van deze verordening.</text:p>
          <text:p text:style-name="al"/>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text:p>
          <text:p text:style-name="al">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de regionale uitvoeringsdiensten. </text:p>
          <text:p text:style-name="al"/>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i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Artikel 4 van de modelverordening bepaalt in lid 1 het volgende: “Burgemeester en wethouders beoordelen de kwaliteit van de uitvoering en handhaving van de betrokken wetten in het licht van daarvoor door hen krachtens artikel 7.2, eerste lid, van het Besluit omgevingsrecht gestelde doelen.” </text:p>
          <text:p text:style-name="al">Problematisch in die formulering is dat het Besluit omgevingsrecht nog moet worden gewijzigd en de verwijzingen dus niet kloppen met de huidige regelgeving. Om die reden is gekozen voor een andere, gelijkwaardige, formulering. Het beleid is gedefinieerd in artikel 1 met een –algemenere-verwijzing naar hoofdstuk 7 van het Besluit omgevingsrecht. In artikel 4 lid 1 van de verordening is vervolgens vastgelegd dat burgemeester en wethouders de kwaliteit van de uitvoering beoordelen aan de hand van het vastgestelde beleid. Daarbij verdient opmerking dat de beoordeling zowel de maatschappelijke effecten (outcome), de wijze waarop die maatschappelijke effecten tot stand gebracht zijn (output), middelen mensen en tijd (input), als ook het werkproces (throughput) omvatten. Daarmee wordt volledig recht gedaan aan de intenties die de wetgever heeft met de Wet vergunningverlening, toezicht en handhaving.</text:p>
          <text:p text:style-name="al">Het tweede lid van artikel 4 schrijft voor dat burgemeester en wethouders naar de kwaliteit van de uitvoering en handhaving kijken in het licht van het geformuleerd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Bij uitvoeringskwaliteit moet daarbij ook worden gedacht aan thema’s als veiligheid, duurzaamheid, gezondheid, kwaliteit van de leefomgeving, tegengaan van hinder en overlast enzovoorts.</text:p>
          <text:p text:style-name="al"/>
          <text:p text:style-name="al">
          <text:span text:style-name="nadrukvet">Artikel 5</text:span>
        </text:p>
          <text:p text:style-name="al">Dit artikel geeft als toetsstee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text:p>
          <text:p text:style-name="al">Dat geeft vanzelfsprekend geen garantie dat de doelen die door het college zijn gesteld op grond van artikel 4 ook zonder meer in alle gevallen worden gehaald. Het bereiken van deze doelen zal immers niet alleen afhankelijk zijn van de goede verrichtingen van de uitvoerende organisaties. Van de uitvoering en handhaving van de betrokken wetten zal daarom jaarlijks mededeling gedaan moeten worden aan de gemeenteraad. Naleving van de kwaliteitscriteria geldt daarbij als een belangrijke inhoudelijke mededelingsplicht die zal worden meegenomen in bestaande jaarlijkse rapportages en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 </text:p>
          <text:p text:style-name="al"/>
          <text:p text:style-name="al">De leden 1 en 2 van artikel 5 leggen de relatie tussen de uit te voeren taken en de kwaliteitscriteria. Daarbij is een onderscheid gemaakt tussen de basistaken en de overige taken. De basistaken, het is hierboven al aangegeven, zijn taken die in de ‘package deal’ zijn toegewezen aan de omgevingsdiensten. Hiervoor gelden de kwaliteitscriteria onverkort .</text:p>
          <text:p text:style-name="al">Voor de overige Wabotaken geldt lid 2 van het artikel. Het betreft hier een grote hoeveelheid taken, die in onze gemeente in meerdere of mindere mate moeten worden uitgevoerd. Een strikte toepassing van de criteria kan daar ondoelmatig zijn. Dan zou bijvoorbeeld structurele formatie moeten worden vrijgemaakt voor taken die slechts incidenteel capaciteit vragen. In dergelijke gevallen is het efficiënter om deze deskundigheid op een andere wijze te verkrijgen. Dan zullen de kwaliteitscriteria als toetssteen voor die externe partij gelden.</text:p>
          <text:p text:style-name="al">De criteria hebben tot doel om de kwaliteit van vergunningverlening, toezicht en handhaving vast te leggen en duurzaam te borgen. Het gaat om de kwaliteit en niet om de regels. Daarom is in de verordening vastgelegd dat de kwaliteitscriteria als referentie dienen. Een maatstaf waar beredeneerd van afgeweken moet kunnen worden als gevolg van bijzondere omstandigheden, de lokale situatie of maatschappelijke ontwikkelingen. Uiteraard wordt daarover verantwoording afgelegd. Dat kan in het beleid zelf gebeuren of in de jaarlijkse verslaglegging.</text:p>
          <text:p text:style-name="al">Om diezelfde reden is lid 3 van artikel 5 gewijzigd ten opzichte van de modelverordening. Daarin was bepaald dat burgemeester en wethouders jaarlijks mededeling doen aan de gemeenteraad ‘over de naleving van de kwaliteitscriteria’. Deze formulering doet naar onze mening meer recht aan de kwalitatieve verplichtingen en verantwoordelijkheden. Die betrekking hebben op de uitvoering van het werk en niet op de kwaliteitscriteria (4). </text:p>
          <text:p text:style-name="al"/>
          <text:p text:style-name="al">(4) Illustratief is dat de huidige kwaliteitscriteria 2.1 op een aantal punten al verouderd zijn. Een verplichte verantwoording op basis van die criteria zou dan al deels irrelevant kunnen zijn.</text:p>
          <text:p text:style-name="al"/>
          <text:p text:style-name="al">
          <text:span text:style-name="nadrukvet">Artikel 6</text:span>
        </text:p>
          <text:p text:style-name="al">Dit artikel regelt de inwerkingtreding van de verordening. De verordening treedt in werking op het tijdstip waarop het wetsvoorstel tot wijziging van de Wet algemene bepalingen omgevingsrecht (verbetering vergunningverlening, toezicht en handhaving) in werking treedt.</text:p>
          <text:p text:style-name="al"/>
          <text:p text:style-name="al">Het is, gelet op de aard van de gestelde regels, niet nodig om deze verordening in overgangsrecht te voorzi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7826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6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6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Hardinxveld-Giess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78263</meta:user-defined>
    <meta:user-defined meta:name="OVERHEIDop.GmbID/DC.identifier">gmb-2016-78263</meta:user-defined>
    <meta:user-defined meta:name="OVERHEID.TaxonomieBeleidsagenda/OVERHEID.category">Bestuur | Organisatie en beleid</meta:user-defined>
    <meta:user-defined meta:name="DC.source">art. 5.4 lid 1 Wabo;1.0:c:BWBR0024779&amp;artikel=5.4&amp;lid=1&amp;g=2016-04-14</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Gemeente/DC.spatial">Hardinxveld-Giessendam</meta:user-defined>
    <meta:user-defined meta:name="OVERHEIDop.versieInformatie"/>
  </office:meta>
</office:document-meta>
</file>