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55  het verander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Oude Oppenhuizerweg 55 OV20160437 het veranderen van de oprit (9-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55  het veranderen van de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62</meta:user-defined>
    <meta:user-defined meta:name="OVERHEIDop.GmbID/DC.identifier">gmb-2016-782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B 55</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378 560113</meta:user-defined>
    <meta:user-defined meta:name="OVERHEIDop.versieInformatie"/>
  </office:meta>
</office:document-meta>
</file>