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Amsterdamse Bos Fietsverhuur De Boshalte, Bosbaanweg 1, Amstelveen - Zaaknummer Z-2016/01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Amsterdamse Bos Fietsverhuur De Boshalt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6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Amsterdamse Bos Fietsverhuur De Boshalte, Bosbaanweg 1, Amstelveen - Zaaknummer Z-2016/019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60</meta:user-defined>
    <meta:user-defined meta:name="OVERHEIDop.GmbID/DC.identifier">gmb-2016-78260</meta:user-defined>
    <meta:user-defined meta:name="OVERHEID.TaxonomieBeleidsagenda/OVERHEID.category">Ruimte en infrastructuur | Organisatie en beleid</meta:user-defined>
    <meta:user-defined meta:name="OVERHEIDop.referentienummer">Z-2016/019427</meta:user-defined>
    <meta:user-defined meta:name="DCTERMS.abstract">Amsterdamse Bos Fietsverhuur De Boshal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1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8 482353</meta:user-defined>
    <meta:user-defined meta:name="OVERHEIDop.versieInformatie"/>
  </office:meta>
</office:document-meta>
</file>