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en van een gemetselde toegangspoort met aan beide zijden een tuinhek als afscheiding tussen het perceel en de openbare we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gemetselde toegangspoort met aan beide zijden een tuinhek als afscheiding tussen het perceel en de openbare weg</text:span>
          </text:p>
            <text:p text:style-name="tussenkopcur">
            <text:span text:style-name="nadrukvet">Locatie:</text:span>
            <text:span text:style-name="nadrukvet"/>
            <text:span text:style-name="nadrukvet">Sweelincklaan 33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4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van een gemetselde toegangspoort met aan beide zijden een tuinhek als afscheiding tussen het perceel en de openbare we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26</meta:user-defined>
    <meta:user-defined meta:name="OVERHEIDop.GmbID/DC.identifier">gmb-2016-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B</meta:user-defined>
    <meta:user-defined meta:name="OVERHEIDop.woonplaats">Bilthoven</meta:user-defined>
    <meta:user-defined meta:name="OVERHEIDop.straatnaam">Sweelinc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28 461468</meta:user-defined>
    <meta:user-defined meta:name="OVERHEIDop.versieInformatie"/>
  </office:meta>
</office:document-meta>
</file>