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ezellaan 2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7/06/2016, verwijderen asbest, Wezellaan 223, 9675 LE Winschoten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25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Wezellaan 2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57</meta:user-defined>
    <meta:user-defined meta:name="OVERHEIDop.GmbID/DC.identifier">gmb-2016-78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LE 223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34 575930</meta:user-defined>
    <meta:user-defined meta:name="OVERHEIDop.versieInformatie"/>
  </office:meta>
</office:document-meta>
</file>