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reclamebord t.b.v. verkoop kavels Greenpark, naast Braziliëlaan, Aalsmeer - Zaaknummer Z-2016/0309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6 juni 2016</text:span>
          </text:p>
            <text:p text:style-name="common-al">het plaatsen van een reclamebord t.b.v. verkoop kavels Greenpark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78256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256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256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reclamebord t.b.v. verkoop kavels Greenpark, naast Braziliëlaan, Aalsmeer - Zaaknummer Z-2016/0309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8256</meta:user-defined>
    <meta:user-defined meta:name="OVERHEIDop.GmbID/DC.identifier">gmb-2016-78256</meta:user-defined>
    <meta:user-defined meta:name="OVERHEID.TaxonomieBeleidsagenda/OVERHEID.category">Ruimte en infrastructuur | Organisatie en beleid</meta:user-defined>
    <meta:user-defined meta:name="OVERHEIDop.referentienummer">Z-2016/030917</meta:user-defined>
    <meta:user-defined meta:name="DCTERMS.abstract">het plaatsen van een reclamebord t.b.v. verkoop kavels Greenpark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</meta:user-defined>
    <meta:user-defined meta:name="OVERHEIDop.woonplaats">Aalsmeer</meta:user-defined>
    <meta:user-defined meta:name="OVERHEIDop.straatnaam">Brazilië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4310 476347</meta:user-defined>
    <meta:user-defined meta:name="OVERHEIDop.versieInformatie"/>
  </office:meta>
</office:document-meta>
</file>