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30-05-2016</text:span> voor <text:span text:style-name="nadrukvet">het bouwen van een 2e schietboom</text:span> op het adres/de locatie <text:span text:style-name="nadrukvet">Hofstraat 7 Landgraaf</text:span>, Dossiernr:<text:span text:style-name="nadrukvet">2016-0237</text:span></text:p>
            <text:p text:style-name="common-al">* Op <text:span text:style-name="nadrukvet">25-05-2016</text:span> voor <text:span text:style-name="nadrukvet">het uitbreiden van het gebouw</text:span> op het adres/de locatie <text:span text:style-name="nadrukvet">Sperwerweg 11 Landgraaf</text:span>, Dossiernr:<text:span text:style-name="nadrukvet">2016-0230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7825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55</meta:user-defined>
    <meta:user-defined meta:name="OVERHEIDop.GmbID/DC.identifier">gmb-2016-7825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4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XC</meta:user-defined>
    <meta:user-defined meta:name="OVERHEIDop.woonplaats">Landgraaf</meta:user-defined>
    <meta:user-defined meta:name="OVERHEIDop.straatnaam">Hofstraat</meta:user-defined>
    <meta:user-defined meta:name="OVERHEID.PostcodeHuisnummer/OVERHEIDop.postcodeHuisnummer">6374</meta:user-defined>
    <meta:user-defined meta:name="OVERHEIDop.straatnaam">Sperwer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580 321660</meta:user-defined>
    <meta:user-defined meta:name="OVERHEID.EPSG28992/DC.spatial">200301 325830</meta:user-defined>
    <meta:user-defined meta:name="OVERHEIDop.versieInformatie"/>
  </office:meta>
</office:document-meta>
</file>