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wijzigen voorgevel en muurdoorbraak op  begane grond, Bosporus 75, Amstelveen - Zaaknummer Z-2016/023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uni 2016</text:span>
          </text:p>
            <text:p text:style-name="common-al">Het wijzigen en renoveren van de voorgevel en het maken van een muurdoorbraak op de begane grond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5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wijzigen voorgevel en muurdoorbraak op  begane grond, Bosporus 75, Amstelveen - Zaaknummer Z-2016/023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53</meta:user-defined>
    <meta:user-defined meta:name="OVERHEIDop.GmbID/DC.identifier">gmb-2016-78253</meta:user-defined>
    <meta:user-defined meta:name="OVERHEID.TaxonomieBeleidsagenda/OVERHEID.category">Ruimte en infrastructuur | Organisatie en beleid</meta:user-defined>
    <meta:user-defined meta:name="OVERHEIDop.referentienummer">Z-2016/023120</meta:user-defined>
    <meta:user-defined meta:name="DCTERMS.abstract">Het wijzigen en renoveren van de voorgevel en het maken van een muurdoorbraak op de begane grond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G 75</meta:user-defined>
    <meta:user-defined meta:name="OVERHEIDop.woonplaats">Amstelveen</meta:user-defined>
    <meta:user-defined meta:name="OVERHEIDop.straatnaam">De Bosporu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49 480396</meta:user-defined>
    <meta:user-defined meta:name="OVERHEIDop.versieInformatie"/>
  </office:meta>
</office:document-meta>
</file>